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65cm" fo:margin-bottom="0.265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7e0021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.265cm" fo:margin-bottom="0.265cm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265cm" fo:margin-bottom="0.265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.265cm" fo:margin-bottom="0.265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ff3333" style:font-name="Times New Roman" fo:font-size="22pt" fo:letter-spacing="normal" fo:font-style="normal" style:text-underline-style="none" fo:font-weight="bold" style:font-size-asian="22pt" style:font-weight-asian="bold" style:font-size-complex="22pt" style:font-weight-complex="bold"/>
    </style:style>
    <style:style style:name="P5" style:family="paragraph" style:parent-style-name="Text_20_body">
      <style:paragraph-properties fo:margin-left="0cm" fo:margin-right="0cm" fo:margin-top="0.265cm" fo:margin-bottom="0.265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80008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.265cm" fo:margin-bottom="0.265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7e0021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265cm" fo:margin-bottom="0.132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7e0021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fo:font-variant="normal" fo:text-transform="none" fo:color="#0053f9" style:text-line-through-style="none" style:font-name="arial" fo:font-size="14pt" fo:letter-spacing="normal" fo:font-style="normal" style:text-underline-style="solid" style:text-underline-width="auto" style:text-underline-color="font-color" fo:font-weight="normal" style:text-blinking="false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84d1" fo:font-weight="bold" style:font-weight-asian="bold" style:font-weight-complex="bold"/>
    </style:style>
    <style:style style:name="T6" style:family="text">
      <style:text-properties fo:color="#ff420e" fo:font-weight="bold" style:font-weight-asian="bold" style:font-weight-complex="bold"/>
    </style:style>
    <style:style style:name="T7" style:family="text">
      <style:text-properties fo:color="#800080"/>
    </style:style>
    <style:style style:name="T8" style:family="text">
      <style:text-properties fo:color="#800080"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есять советов родителям о здоровье детей</text:p>
      <text:p text:style-name="P2"><text:span text:style-name="T8">Совет 1</text:span>. По всем вопросам относительно здоровья вашего ребенка следует обращаться к врачу-педиатру, который назначает лечение или при необходимости направляет ребенка на обследование к другим врачам-специалистам. В особых случаях, чтобы не было задержки сроков начала лечения, при появлении первых характерных признаков заболеваний рекомендуется сразу обращаться к специалисту в данной области медицины.</text:p>
      <text:p text:style-name="P2"><text:span text:style-name="T8">Совет 2</text:span>. Если вы замечаете, что ваш ребенок в кругу своих сверстников отличается неловкостью движений, плохой речью, если у него бывают обмороки, головокружения, головные боли, рвота, его укачивает в транспорте, необходимо проконсультировать ребенка у невропатолога.</text:p>
      <text:p text:style-name="P2"><text:span text:style-name="T8">Совет 3</text:span>. Обратите внимание на поведение ребенка: чрезмерная подвижность, гипервозбудимость или, наоборот, вялость, утомляемость, плаксивость, страхи, нарушенный сон, навязчивые движения — это наиболее распространенные симптомы психического напряжения еще слабой нервной системы ребенка-дошкольника. При появлении этих признаков обязательно следует показать ребенка детскому психиатру.</text:p>
      <text:p text:style-name="P2"><text:span text:style-name="T8">Совет 4</text:span>. Ваш ребенок часто переспрашивает или не всегда реагирует на обращенную к нему речь, у него бывают частые ангины, потеря голоса, кашель, постоянный насморк, если ребенок спит с открытым ртом, храпит во сне, гнусавит при разговоре — проконсультируйте ребенка у ЛОР-врача (отоларинголога).</text:p>
      <text:p text:style-name="P2"><text:span text:style-name="T8">Совет 5.</text:span> Если у ребенка плохой аппетит, часто возникает тошнота, рвота, нарушения стула (запор, жидкий стул), боли в животе (до еды, после еды), следует обратиться за квалифицированной помощью к врачу-гастроэнтерологу.</text:p>
      <text:p text:style-name="P2"><text:span text:style-name="T8">Совет 6</text:span>. Обращение за консультацией врача-аллерголога необходимо в тех случаях, если в дошкольном периоде у ребенка возникает реакция (сыпь, отек, затрудненное дыхание, внезапный насморк, чихание) на какую-то пищу, запахи, пыльцу цветов, лекарства, прививки.</text:p>
      <text:p text:style-name="P2"><text:span text:style-name="T8">Совет 7</text:span>. Воспаление кожи на разных участках тела (чаще на руках и ногах), сопровождающееся покраснением, зудом, шелушением, экссудацией — возможно, это признаки хронического дерматита или экземы, вылечить которые поможет врач-дерматолог. К дерматологу следует обращаться при любых видимых изменениях состояния кожных покровов, ногтей, волос.</text:p>
      <text:p text:style-name="P2"><text:span text:style-name="T8">Совет 8</text:span>. Если вы замечаете, что ребенок сощуривает веки, когда рассматривает отдаленные предметы, или низко наклоняется над листом альбома или книги, <text:soft-page-break/>близко садится к экрану телевизора, если он издалека (с расстояния 5 метров) не различает мелкие (до 1 см в диаметре) предметы, необходимо проверить остроту зрения вашего ребенка — обратитесь к окулисту (офтальмологу).</text:p>
      <text:p text:style-name="P2"><text:span text:style-name="T8">Совет 9</text:span>. Постоянно обращайте внимание на осанку ребенка: при ходьбе он сутулится, у него одно плечо ниже другого, лопатки сильно выступают при выпрямленной спине; сидя на стуле, он заметно прогибается в ту или иную сторону, пытается часто менять позу, низко наклоняется (почти ложится на стол) во время рисования и т.п. — обследование состояния позвоночника должен произвести специалист-ортопед.</text:p>
      <text:p text:style-name="P2"><text:span text:style-name="T8">Совет 10</text:span>. Не забывайте о необходимости обязательных профилактических осмотров вашего ребенка следующими специалистами: эндокринологом (предупреждение заболеваний щитовидной железы, диабета, ожирения, нарушений роста), хирургом (обнаружение врожденных аномалий), стоматологом (выявление и лечение кариеса), кардиологом (диагностика нарушений функции сердца и сосудов), логопедом (нарушения речи и восприятия звуков).</text:p>
      <text:p text:style-name="P5"> Чтоб здоровье сохранить<text:line-break/> Чтоб здоровье сохранить,<text:line-break/> Организм свой укрепить,<text:line-break/> Знает вся моя семья<text:line-break/> Должен быть режим у дня.</text:p>
      <text:section text:style-name="Sect1" text:name="Раздел1">
        <text:p text:style-name="P6">Следует, ребята, знать<text:line-break/> Нужно всем подольше спать.<text:line-break/> Ну а утром не лениться–<text:line-break/> На зарядку становиться!<text:line-break/>Чистить зубы, умываться,<text:line-break/> И почаще улыбаться,<text:line-break/> Закаляться, и тогда<text:line-break/> Не страшна тебе хандра.<text:line-break/>У здоровья есть враги,<text:line-break/> С ними дружбы не води!<text:line-break/> Среди них тихоня лень,<text:line-break/> С ней борись ты каждый день.<text:line-break/>Чтобы ни один микроб<text:line-break/> Не попал случайно в рот, <text:line-break/> Руки мыть перед едой<text:line-break/> Нужно мылом и водой.<text:line-break/>Кушать овощи и фрукты,<text:line-break/> Рыбу, молокопродукты-</text:p>
        <text:p text:style-name="P6">Вот полезная еда,</text:p>
        <text:p text:style-name="P1"> Витаминами полна!<text:line-break/>На прогулку выходи,<text:line-break/> Свежим воздухом дыши.<text:line-break/> Только помни при уходе: <text:line-break/> Одеваться по погоде!</text:p>
        <text:p text:style-name="P6">Ну, а если уж случилось:<text:line-break/> Разболеться получилось,<text:line-break/> Знай, к врачу тебе пора.<text:line-break/> Он поможет нам всегда!</text:p>
        <text:p text:style-name="P7">Вот те добрые советы,<text:line-break/> В них и спрятаны секреты,<text:line-break/> Как здоровье сохранить.<text:line-break/> Научись его ценить!<text:bookmark text:name="copylink"/></text:p>
        <text:p text:style-name="P3"><text:span text:style-name="T3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0T13:54:29.95</meta:creation-date>
    <meta:document-statistic meta:table-count="0" meta:image-count="0" meta:object-count="0" meta:page-count="2" meta:paragraph-count="17" meta:word-count="574" meta:character-count="4256"/>
    <dc:date>2015-09-20T13:58:14.15</dc:date>
    <meta:editing-duration>PT3M44S</meta:editing-duration>
    <meta:editing-cycles>1</meta:editing-cycles>
    <meta:generator>OpenOffice.org/3.3$Win32 OpenOffice.org_project/330m20$Build-9567</meta:generator>
  </office:meta>
</office:document-meta>
</file>